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03194in" svg:height="1.73611in" style:rel-width="scale" style:rel-height="scale"><draw:image xlink:href="media/image1.png" xlink:type="simple" xlink:show="embed" xlink:actuate="onLoad"/><svg:title/><svg:desc>cid:89EE66A5-49AF-4071-801D-42BA98841E7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 Plummer</meta:initial-creator>
    <dc:creator>Alice Plummer</dc:creator>
    <meta:creation-date>2015-07-01T10:24:00Z</meta:creation-date>
    <dc:date>2015-07-01T10:2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